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OpenSans-Regular" svg:font-family="OpenSans-Regular" style:font-family-generic="swiss"/>
    <style:font-face style:name="TimesNewRomanPS-BoldMT" svg:font-family="TimesNewRomanPS-BoldMT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4" style:family="paragraph" style:parent-style-name="Standard">
      <style:paragraph-properties fo:text-align="justify" style:justify-single-word="false"/>
      <style:text-properties style:font-name-asian="OpenSans-Regular" style:font-name-complex="OpenSans-Regular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-asian="TimesNewRomanPSMT" style:font-name-complex="TimesNewRomanPSMT"/>
    </style:style>
    <style:style style:name="P15" style:family="paragraph" style:parent-style-name="Standard" style:list-style-name="L6">
      <style:paragraph-properties fo:text-align="justify" style:justify-single-word="false"/>
      <style:text-properties fo:color="#000000"/>
    </style:style>
    <style:style style:name="P16" style:family="paragraph" style:parent-style-name="Standard" style:list-style-name="L7">
      <style:paragraph-properties fo:text-align="justify" style:justify-single-word="false"/>
      <style:text-properties fo:color="#000000"/>
    </style:style>
    <style:style style:name="P17" style:family="paragraph" style:parent-style-name="Standard" style:list-style-name="L6">
      <style:paragraph-properties fo:text-align="justify" style:justify-single-word="false"/>
      <style:text-properties fo:color="#000000" style:font-name-asian="TimesNewRomanPSMT" style:font-name-complex="TimesNewRomanPSMT"/>
    </style:style>
    <style:style style:name="P18" style:family="paragraph" style:parent-style-name="Standard" style:list-style-name="L7">
      <style:paragraph-properties fo:text-align="justify" style:justify-single-word="false"/>
      <style:text-properties fo:color="#000000" style:font-name-asian="OpenSans-Regular" style:font-name-complex="OpenSans-Regular"/>
    </style:style>
    <style:style style:name="P19" style:family="paragraph" style:parent-style-name="Text_20_body" style:list-style-name="L9">
      <style:paragraph-properties fo:text-align="justify" style:justify-single-word="false"/>
      <style:text-properties fo:color="#000000"/>
    </style:style>
    <style:style style:name="P20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fo:color="#000000"/>
    </style:style>
    <style:style style:name="T1" style:family="text">
      <style:text-properties style:font-name-asian="OpenSans-Regular" style:font-name-complex="OpenSans-Regular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style:font-name-asian="OpenSans-Regular" style:font-name-complex="OpenSans-Regula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style:font-name-asian="OpenSans-Regular" style:font-weight-asian="normal" style:font-name-complex="OpenSans-Regular" style:font-weight-complex="normal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9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9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9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9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9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9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9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9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Mikołów, dnia 6.05.2020 rok</text:span></text:p>
      <text:p text:style-name="P1"/>
      <text:p text:style-name="P1"/>
      <text:p text:style-name="P2"><text:span text:style-name="Strong_20_Emphasis">Procedura dotycząca zasad h</text:span><text:span text:style-name="Strong_20_Emphasis"><text:span text:style-name="T1">igieny, czyszczenia i dezynfekcji pomieszczeń i powierzchni </text:span></text:span><text:span text:style-name="Strong_20_Emphasis"><text:s/><text:line-break/>w przedszkolu nr11 w Mikołowie</text:span></text:p>
      <text:p text:style-name="P2"/>
      <text:p text:style-name="P1"><text:span text:style-name="Strong_20_Emphasis"><text:span text:style-name="T2">1. </text:span></text:span><text:span text:style-name="Strong_20_Emphasis"><text:span text:style-name="T3">Podstawa prawna:</text:span></text:span></text:p>
      <text:list xml:id="list1162549457646913654" text:style-name="L1">
        <text:list-item>
          <text:p text:style-name="P9"><text:span text:style-name="Strong_20_Emphasis"><text:span text:style-name="T5">Wytyczne Ministerstwa Rodziny, Pracy i Polityki Społecznej. </text:span></text:span><text:span text:style-name="Strong_20_Emphasis"><text:span text:style-name="T9">Wytyczne dla instytucji opieki nad dziećmi do lat 3 z dnia 4.05.2020 https://gis.gov.pl/aktualnosci/aktualizacja-wytyczne-przeciwepidemiczne-glownego-inspektora-sanitarnego-z-dnia-4-maja-2020-r-koronawirus-sars-cov-2/</text:span></text:span></text:p>
        </text:list-item>
        <text:list-item>
          <text:p text:style-name="P9"><text:span text:style-name="Strong_20_Emphasis"><text:span text:style-name="T9">Komunikat MEN: Otwieramy przedszkola od 6 maja br. Http: // www. Kuratorium. katowice.pl/index.php/wazne/komunikat-men-otwieramy-przedszkola-od-6-maja-br/</text:span></text:span></text:p>
        </text:list-item>
        <text:list-item>
          <text:p text:style-name="P9"><text:span text:style-name="Strong_20_Emphasis"><text:span text:style-name="T9">Wytyczne przeciwepidemiczne Głównego Inspektora Sanitarnego z dnia 4.05.2020 r. – Koronawirus SARS-CoV-2 dla przedszkoli, oddziałów przedszkolnych w szkole podstawowej i innych form wychowania przedszkolnego oraz instytucji opieki nad dziećmi w wieku do lat 3.</text:span></text:span></text:p>
        </text:list-item>
        <text:list-item>
          <text:p text:style-name="P9"><text:span text:style-name="Strong_20_Emphasis"><text:span text:style-name="T9">Ustawa z dnia 14 grudnia 2016 r. – Prawo oświatowe (Dz. U. z 2019 r. poz. 1148, z późn. z zm.)</text:span></text:span></text:p>
        </text:list-item>
      </text:list>
      <text:list xml:id="list3148581503743160673" text:style-name="L2">
        <text:list-item>
          <text:p text:style-name="P20"><text:span text:style-name="Strong_20_Emphasis"><text:span text:style-name="T9">Ustawa z dnia 2 marca 2020 r. o szczególnych rozwiązaniach związanych z zapobieganiem, przeciwdziałaniem i zwalczaniem COVID-19, innych chorób zakaźnych oraz wywołanych nimi sytuacji kryzysowych (Dz. U. z 2020 r. poz. 374, z późn. zm.)</text:span></text:span></text:p>
        </text:list-item>
        <text:list-item>
          <text:p text:style-name="P20"><text:span text:style-name="Strong_20_Emphasis"><text:span text:style-name="T9">Rozporządzenia Ministra Edukacji Narodowej z dnia 11 marca 2020 r. w sprawie czasowego ograniczenia funkcjonowania jednostek systemu oświaty w związku z zapobieganiem, przeciwdziałaniem i zwalczaniem COVID-19 (Dz. U. z 2020 r. poz. 410, z późn. zm.)</text:span></text:span></text:p>
        </text:list-item>
        <text:list-item>
          <text:p text:style-name="P20"><text:span text:style-name="Strong_20_Emphasis"><text:span text:style-name="T9">Rozporządzenia Ministra Edukacji Narodowej z dnia 29 kwietnia 2020 r. zmieniające rozporządzenie w sprawie czasowego ograniczenia funkcjonowania jednostek systemu oświaty w związku z zapobieganiem, przeciwdziałaniem i zwalczaniem COVID-19 (Dz.U. z 2020 r. poz. 780)</text:span></text:span></text:p>
        </text:list-item>
      </text:list>
      <text:p text:style-name="P5"/>
      <text:p text:style-name="P1"><text:span text:style-name="Strong_20_Emphasis">2. </text:span><text:span text:style-name="Strong_20_Emphasis"><text:span text:style-name="T3">Cel procedury:</text:span></text:span></text:p>
      <text:p text:style-name="P1"><text:span text:style-name="Strong_20_Emphasis"><text:span text:style-name="T10">Celem niniejszej procedury jest ustalenie zasad h</text:span></text:span><text:span text:style-name="Strong_20_Emphasis"><text:span text:style-name="T11">igieny, czyszczenia i dezynfekcji pomieszczeń <text:line-break/>i powierzchni </text:span></text:span><text:span text:style-name="Strong_20_Emphasis"><text:span text:style-name="T10"><text:s/>w przedszkolach, oddziałach przedszkolych oraz w żłobkach w Mikołowie <text:s/>tak aby zdrowe dzieci jak i również personel nie był </text:span></text:span><text:span text:style-name="Domyślna_20_czcionka_20_akapitu"><text:span text:style-name="T2">narażeny na niebezpieczeństwo zarażenia się od dziecka oraz pracownika chorego, lub ustalenie działań, które zminimalizują to ryzyko.</text:span></text:span></text:p>
      <text:p text:style-name="P1"/>
      <text:p text:style-name="P1"><text:span text:style-name="Strong_20_Emphasis"><text:span text:style-name="T3">3. Przedmiot procedury:</text:span></text:span></text:p>
      <text:p text:style-name="P1"><text:span text:style-name="Domyślna_20_czcionka_20_akapitu"><text:span text:style-name="T2">Przedmiotem niniejszej procedury jest określenie:</text:span></text:span></text:p>
      <text:list xml:id="list8401943587117980809" text:style-name="L3">
        <text:list-item>
          <text:p text:style-name="P14">zasad mycia i dezyfekcji w placówkach.</text:p>
        </text:list-item>
      </text:list>
      <text:p text:style-name="P3"/>
      <text:p text:style-name="P1"><text:span text:style-name="Domyślna_20_czcionka_20_akapitu"><text:span text:style-name="T2">4. </text:span></text:span><text:span text:style-name="Domyślna_20_czcionka_20_akapitu"><text:span text:style-name="T12">Zakres procedury:</text:span></text:span></text:p>
      <text:p text:style-name="P3">Zakres stosowania dotyczy wszystkich pracowników placówki, rodziców oraz wychowanków placówki.</text:p>
      <text:p text:style-name="P1"/>
      <text:p text:style-name="P1"><text:span text:style-name="Strong_20_Emphasis"><text:span text:style-name="T4">5. Działania związane z realizacją zasad </text:span></text:span><text:span text:style-name="Strong_20_Emphasis"><text:span text:style-name="T7">h</text:span></text:span><text:span text:style-name="Strong_20_Emphasis"><text:span text:style-name="T8">igieny, czyszczenia i dezynfekcji pomieszczeń <text:line-break/>i powierzchni:</text:span></text:span></text:p>
      <text:list xml:id="list6886566881902904400" text:style-name="L4">
        <text:list-item>
          <text:p text:style-name="P10"><text:span text:style-name="Strong_20_Emphasis"><text:span text:style-name="T6">Przy wejściu do budynku jest umieszczony płyn do dezyfekcji rąk oraz informacja <text:line-break/>o obligatoryjnym dezyfekowaniu rąk przez osoby dorosłe, wchodzące do podmiotu. Nie zaleca się dezyfekcji rąk dzieci tym płynem.</text:span></text:span></text:p>
        </text:list-item>
        <text:list-item>
          <text:p text:style-name="P10"><text:span text:style-name="Strong_20_Emphasis"><text:span text:style-name="T10">Dzieci często i regularnie myją ręce, bądź opiekun myje dzieciom ręce, szczególnie przed jedzeniem, po skorzystaniu z toalety i po powrocie ze świeżego powietrza. Nauczyciele przeprowadzają pokaz właściwego mycia rąk. Opiekunowie przypominają i dają przykład dzieciom.</text:span></text:span></text:p>
        </text:list-item>
        <text:list-item>
          <text:p text:style-name="P10"><text:span text:style-name="Strong_20_Emphasis"><text:span text:style-name="T10">Prace porzątkowe są codziennie monitorowane, ze szczególnym uwzglednieniem utrzymania w czystości ciągów komunikacyjnych, dezynfekcji powierzchni dotykowych- poręczy klamek i powierzchni płaskich, w tym blatów w salach i w pomieszczeniach spożywania posiłków, klawiatury, wlączników.</text:span></text:span></text:p>
        </text:list-item>
        <text:list-item>
          <text:p text:style-name="P10"><text:span text:style-name="Strong_20_Emphasis"><text:span text:style-name="T10">W pomieszczeniach sanitarnohigienicznych <text:s/>są plakaty z zasadami prawidłowego mycia rąk, a przy dozownikach z płynem do dezynfekcji rąk -instrukcje</text:span></text:span></text:p>
        </text:list-item>
      </text:list>
      <text:list xml:id="list434522474377927433" text:style-name="L5">
        <text:list-item>
          <text:p text:style-name="P11"><text:span text:style-name="Strong_20_Emphasis"><text:span text:style-name="T6">Toalety są na bieżąco dezyfekowane.</text:span></text:span></text:p>
        </text:list-item>
        <text:list-item>
          <text:p text:style-name="P11"><text:span text:style-name="Strong_20_Emphasis"><text:span text:style-name="T6">Z sali, w której przebywa grupa dzieci usunięte są przedmioty i sprzety, który nie można skutecznie </text:span></text:span><text:soft-page-break/><text:span text:style-name="Strong_20_Emphasis"><text:span text:style-name="T6">uprać lub zdezyfekować (np. pluszowe zabawki) Jeżeli do zajęć wykorzystywane są przybory sportowe np. piłki to są one dokładnie i systematycznie czyszczone lub dezyfekowane.</text:span></text:span></text:p>
        </text:list-item>
      </text:list>
      <text:list xml:id="list9028663118054785824" text:style-name="L6">
        <text:list-item>
          <text:p text:style-name="P15">Po zakończonym odpoczynku dzieci łóżeczka i leżaczki są dezynfekowane.</text:p>
        </text:list-item>
        <text:list-item>
          <text:p text:style-name="P17">Terometry bezdotykowe są dezyfekowane po użyciu w danej grupie. W przypadku posiadania innych termometrów niż bezdotykowe, są one dezyfekowane po każdym użyciu.</text:p>
        </text:list-item>
        <text:list-item>
          <text:p text:style-name="P15">Pomieszczenie, w którym można będzie odizolować <text:s/>osobę z objawami chorobowymi jest wyposażone w środki ochrony indywidualnej i płyn do dezyfekcji.</text:p>
        </text:list-item>
        <text:list-item>
          <text:p text:style-name="P12"><text:span text:style-name="Domyślna_20_czcionka_20_akapitu"><text:span text:style-name="T7">Sprzęt na placu zabaw jest dezynfekowany po każdej grupie. </text:span></text:span><text:span text:style-name="Domyślna_20_czcionka_20_akapitu"><text:span text:style-name="T8">Jeżeli na placu zabaw wykorzystuje się zabawki np. piłki to są one dezyfekowane.</text:span></text:span></text:p>
        </text:list-item>
      </text:list>
      <text:list xml:id="list241439301674409096" text:style-name="L7">
        <text:list-item>
          <text:p text:style-name="P16">Podczas przeprowadzania dezyfekcji sprzętu na placu zabaw pracownicy ściśle stosują się do zaleceń producenta znajdujących się na opakowaniu środka do dezyfekcji. Po dokonaniu dezyfekcji odnotowują to w rejestrze mycia i dezyfekcji placu zabaw.</text:p>
        </text:list-item>
        <text:list-item>
          <text:p text:style-name="P13"><text:span text:style-name="Strong_20_Emphasis"><text:span text:style-name="T10">Po przeprowadzeniu dezynfekcji pomieszczeń placówki lub sprzętu na placu zabaw jest to odnotowane w rejestrze mycia i dezyfekcji.</text:span></text:span></text:p>
        </text:list-item>
        <text:list-item>
          <text:p text:style-name="P18">Podczas przeprowadzania dezyfekcji <text:s/>innych powierzchni pracownicy ściśle stosują się do zaleceń producenta znajdujących się na opakowaniu środka do dezyfekcji. Jest <text:s/>przestrzegany czas wywietrzenia dezyfekowanych pomieszczeń, przedmiotów, tak aby dzieci nie były narażone na wdychanie oparów środków służących do dezynfekcji.</text:p>
        </text:list-item>
        <text:list-item>
          <text:p text:style-name="P13"><text:span text:style-name="Domyślna_20_czcionka_20_akapitu"><text:span text:style-name="T4">Dyrektor zapewnia płyny dezynfekujące do czyszczenia powierzchni i sprzętów. Szczególną uwagę zwróca się na utrzymanie wysokiej higieny, mycia i dezynfekcji stanowisk pracy, opakowań produktów</text:span></text:span><text:span text:style-name="Domyślna_20_czcionka_20_akapitu"><text:span text:style-name="T8">, sprzętu kuchennego, naczyń stołowych oraz sztućców.</text:span></text:span></text:p>
        </text:list-item>
        <text:list-item>
          <text:p text:style-name="P13"><text:span text:style-name="Domyślna_20_czcionka_20_akapitu"><text:span text:style-name="T8">W placówce zorganizowane jest bezpieczne korzystanie z posiłków w miejscach do tego przeznaczonych, (w tym zmianowe wydawanie posiłków oraz czyszczenie blatów stołów<text:line-break/>i poręczy krzeseł po każdej grupie). Wielorazowe naczynia i sztućce myte są<text:line-break/>w zmywarce z dodatkiem detergentu, w temperaturze minimum 60C lub są wyparzane.<text:line-break/>W przypadku cateringu wymaga się od dostawców pojemników i sztućców jednorazowych.</text:span></text:span></text:p>
        </text:list-item>
        <text:list-item>
          <text:p text:style-name="P16">Pracownicy placówki sprawujący opiekę nad dziećmi i pozostali pracownicy są zaopatrzeni w indywidualne środki ochrony indywidualnej, do których zalicza się: jednorazowe rękawiczki, maseczki na usta i nos, przyłbice, fartuchy z długim rękawem używane w trakcie konieczności sprawowania indywidualnej opieki na dzieckiem umieszczonym w izolatorium.</text:p>
        </text:list-item>
      </text:list>
      <text:list xml:id="list3705333619263034932" text:style-name="L8">
        <text:list-item>
          <text:p text:style-name="P21">W obszarze magazynu żywnościowego, kuchni obowiązują wytyczne dotyczące GHP, GMP i systemu jakości HACCP.</text:p>
        </text:list-item>
        <text:list-item>
          <text:p text:style-name="P21">Podczas zamawiania produktów spożywczych:</text:p>
        </text:list-item>
      </text:list>
      <text:p text:style-name="P6">- zwraca się uwagę by były one szczelnie opakowane - co umożliwi ich zewnętrzną dezynfekcję,</text:p>
      <text:p text:style-name="P6">- zamawia się produkty spożywcze we właściwych terminach przydatności do spożycia,</text:p>
      <text:p text:style-name="P7">- produkty spożywcze w miarę możliwości posiadają oznaczenie partii towaru, normy, certyfikaty jakościowe opakowań i produktów.</text:p>
      <text:list xml:id="list4277183188816406143" text:style-name="L9">
        <text:list-item>
          <text:p text:style-name="P19">Kontakt z dostawcami usług w tym szczególności żywności następuje przez drzwi służbowe (lub wyjście ewakuacyjne). Podczas dostawy wymagane jest stosowanie środków ochrony indywidualnej, przejmowanie opakowań bez uszkodzeń, przyjmowanie produktów<text:line-break/>z zachowaniem łańcucha chłodniczego, przejmowanie dokumentacji w opakowaniu (koszulka) co pozwala na odczyt i dezynfekcję, zgłaszanie wszelkich nieprawidłowości niezwłocznie Dyrektorowi placówki.</text:p>
        </text:list-item>
      </text:list>
      <text:p text:style-name="P4"/>
      <text:p text:style-name="P1"><text:span text:style-name="Domyślna_20_czcionka_20_akapitu"><text:span text:style-name="T13">Postanowienia ko</text:span></text:span><text:span text:style-name="Domyślna_20_czcionka_20_akapitu"><text:span text:style-name="T12">ń</text:span></text:span><text:span text:style-name="Domyślna_20_czcionka_20_akapitu"><text:span text:style-name="T13">cowe</text:span></text:span></text:p>
      <text:p text:style-name="P1"><text:span text:style-name="Domyślna_20_czcionka_20_akapitu"><text:span text:style-name="T2">1. Za wdrożenie i nadzór nad stosowaniem procedury odpowiada dyrektor placówki.</text:span></text:span></text:p>
      <text:p text:style-name="P1"><text:span text:style-name="Domyślna_20_czcionka_20_akapitu"><text:span text:style-name="T2">2. Do przestrzegania postanowień niniejszej procedury zobowiązani są wszyscy pracownicy</text:span></text:span></text:p>
      <text:p text:style-name="P1">placówki.</text:p>
      <text:p text:style-name="P1"><text:span text:style-name="Domyślna_20_czcionka_20_akapitu"><text:span text:style-name="T2">3. Za zapoznanie pracowników <text:s/>z niniejszą procedurą odpowiada dyrektor placówki.</text:span></text:span></text:p>
      <text:p text:style-name="P3"/>
      <text:p text:style-name="P3"/>
      <text:p text:style-name="P3"/>
      <text:p text:style-name="P1"><text:span text:style-name="Domyślna_20_czcionka_20_akapitu"><text:span text:style-name="T2">Sporządził: <text:s text:c="99"/>Zatwierdził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OpenSans-Regular" svg:font-family="OpenSans-Regular" style:font-family-generic="swiss"/>
    <style:font-face style:name="TimesNewRomanPS-BoldMT" svg:font-family="TimesNewRomanPS-BoldMT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S PMincho" style:font-family-asian="'MS PMincho'" style:font-family-generic-asian="roman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halwro</meta:initial-creator>
    <meta:creation-date>2009-04-16T11:32:00Z</meta:creation-date>
    <dc:date>2020-05-18T12:30:02.925000000</dc:date>
    <meta:editing-cycles>3</meta:editing-cycles>
    <meta:editing-duration>PT6H15M</meta:editing-duration>
    <meta:document-statistic meta:table-count="0" meta:image-count="0" meta:object-count="0" meta:page-count="2" meta:paragraph-count="46" meta:word-count="935" meta:character-count="7146" meta:non-whitespace-character-count="61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