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color="#000000" fo:background-color="#FFFFFF" fo:language="pl" fo:country="PL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fo:color="#000000" fo:background-color="#FFFFFF" fo:language="pl" fo:country="PL"/>
    </style:style>
    <style:style style:name="T7" style:parent-style-name="StrongEmphasis" style:family="text">
      <style:text-properties fo:color="#000000" fo:background-color="#FFFFFF" fo:language="pl" fo:country="PL"/>
    </style:style>
    <style:style style:name="T8" style:parent-style-name="StrongEmphasis" style:family="text">
      <style:text-properties fo:color="#000000" fo:background-color="#FFFFFF" fo:language="pl" fo:country="PL"/>
    </style:style>
    <style:style style:name="P9" style:parent-style-name="Standard" style:family="paragraph">
      <style:paragraph-properties fo:text-align="center"/>
    </style:style>
    <style:style style:name="T10" style:parent-style-name="StrongEmphasis" style:family="text">
      <style:text-properties fo:color="#000000" fo:background-color="#FFFFFF" fo:language="pl" fo:country="PL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StrongEmphasis" style:family="text">
      <style:text-properties style:font-name-asian="TimesNewRomanPSMT" style:font-name-complex="TimesNewRomanPSMT" fo:color="#000000" fo:background-color="#FFFFFF" fo:language="pl" fo:country="PL"/>
    </style:style>
    <style:style style:name="T14" style:parent-style-name="StrongEmphasis" style:family="text">
      <style:text-properties style:font-name-asian="TimesNewRomanPS-BoldMT" style:font-name-complex="TimesNewRomanPS-BoldMT" fo:color="#000000" fo:background-color="#FFFFFF" fo:language="pl" fo:country="PL"/>
    </style:style>
    <style:style style:name="P15" style:parent-style-name="Standard" style:family="paragraph">
      <style:paragraph-properties fo:text-align="justify"/>
    </style:style>
    <style:style style:name="T16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17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18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21" style:parent-style-name="Standard" style:family="paragraph">
      <style:paragraph-properties fo:text-align="justify"/>
    </style:style>
    <style:style style:name="T22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23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24" style:parent-style-name="Standard" style:family="paragraph">
      <style:paragraph-properties fo:text-align="justify"/>
    </style:style>
    <style:style style:name="T25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26" style:parent-style-name="Standard" style:family="paragraph">
      <style:paragraph-properties fo:text-align="justify"/>
    </style:style>
    <style:style style:name="T27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28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29" style:parent-style-name="Standard" style:family="paragraph">
      <style:paragraph-properties fo:text-align="justify"/>
    </style:style>
    <style:style style:name="T30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1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2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33" style:parent-style-name="Standard" style:family="paragraph">
      <style:paragraph-properties fo:text-align="justify"/>
    </style:style>
    <style:style style:name="T34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5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36" style:parent-style-name="Standard" style:family="paragraph">
      <style:paragraph-properties fo:text-align="justify"/>
    </style:style>
    <style:style style:name="T37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38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39" style:parent-style-name="Standard" style:family="paragraph">
      <style:paragraph-properties fo:text-align="justify"/>
    </style:style>
    <style:style style:name="T40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41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42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T43" style:parent-style-name="StrongEmphasis" style:family="text">
      <style:text-properties fo:font-weight="normal" style:font-weight-asian="normal" style:font-weight-complex="normal" fo:color="#000000" fo:background-color="#FFFFFF" fo:language="pl" fo:country="PL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StrongEmphasis" style:family="text">
      <style:text-properties fo:color="#000000" fo:background-color="#FFFFFF" fo:language="pl" fo:country="PL"/>
    </style:style>
    <style:style style:name="T47" style:parent-style-name="StrongEmphasis" style:family="text">
      <style:text-properties style:font-name-asian="TimesNewRomanPS-BoldMT" style:font-name-complex="TimesNewRomanPS-BoldMT" fo:color="#000000" fo:background-color="#FFFFFF" fo:language="pl" fo:country="PL"/>
    </style:style>
    <style:style style:name="P48" style:parent-style-name="Standard" style:family="paragraph">
      <style:paragraph-properties fo:text-align="justify"/>
    </style:style>
    <style:style style:name="T49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50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51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52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53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54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StrongEmphasis" style:family="text">
      <style:text-properties style:font-name-asian="TimesNewRomanPS-BoldMT" style:font-name-complex="TimesNewRomanPS-BoldMT" fo:color="#000000" fo:background-color="#FFFFFF" fo:language="pl" fo:country="PL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60" style:parent-style-name="Standard" style:family="paragraph">
      <style:paragraph-properties fo:text-align="justify"/>
      <style:text-properties fo:color="#000000" fo:language="pl" fo:country="PL"/>
    </style:style>
    <style:style style:name="P61" style:parent-style-name="Standard" style:family="paragraph">
      <style:paragraph-properties fo:text-align="justify"/>
      <style:text-properties fo:color="#000000" fo:language="pl" fo:country="PL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 fo:language="pl" fo:country="PL"/>
    </style:style>
    <style:style style:name="T6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language="pl" fo:country="PL"/>
    </style:style>
    <style:style style:name="P65" style:parent-style-name="Standard" style:family="paragraph">
      <style:paragraph-properties fo:text-align="justify"/>
      <style:text-properties fo:color="#000000" fo:language="pl" fo:country="PL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StrongEmphasis" style:family="text">
      <style:text-properties fo:color="#000000" fo:background-color="#FFFFFF" fo:language="pl" fo:country="PL"/>
    </style:style>
    <style:style style:name="P69" style:parent-style-name="Standard" style:family="paragraph">
      <style:paragraph-properties fo:text-align="justify"/>
    </style:style>
    <style:style style:name="T70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color="#000000" fo:background-color="#FFFFFF" fo:language="pl" fo:country="PL"/>
    </style:style>
    <style:style style:name="T74" style:parent-style-name="Domyślnaczcionkaakapitu" style:family="text">
      <style:text-properties fo:color="#000000" fo:background-color="#FFFFFF" fo:language="pl" fo:country="PL"/>
    </style:style>
    <style:style style:name="T75" style:parent-style-name="Domyślnaczcionkaakapitu" style:family="text">
      <style:text-properties fo:color="#000000" fo:background-color="#FFFFFF" fo:language="pl" fo:country="PL"/>
    </style:style>
    <style:style style:name="T76" style:parent-style-name="Domyślnaczcionkaakapitu" style:family="text">
      <style:text-properties fo:color="#000000" fo:background-color="#FFFFFF" fo:language="pl" fo:country="PL"/>
    </style:style>
    <style:style style:name="T77" style:parent-style-name="Domyślnaczcionkaakapitu" style:family="text">
      <style:text-properties fo:color="#000000" fo:background-color="#FFFFFF" fo:language="pl" fo:country="PL"/>
    </style:style>
    <style:style style:name="P78" style:parent-style-name="Standard" style:family="paragraph">
      <style:paragraph-properties fo:text-align="justify"/>
      <style:text-properties fo:color="#000000" fo:language="pl" fo:country="PL"/>
    </style:style>
    <style:style style:name="P79" style:parent-style-name="Standard" style:family="paragraph">
      <style:paragraph-properties fo:text-align="justify"/>
      <style:text-properties fo:color="#000000" fo:language="pl" fo:country="PL"/>
    </style:style>
    <style:style style:name="P80" style:parent-style-name="Standard" style:family="paragraph">
      <style:paragraph-properties fo:text-align="justify"/>
      <style:text-properties fo:color="#000000" fo:language="pl" fo:country="PL"/>
    </style:style>
    <style:style style:name="P81" style:parent-style-name="Standard" style:family="paragraph">
      <style:paragraph-properties fo:text-align="justify"/>
      <style:text-properties fo:color="#000000" fo:language="pl" fo:country="PL"/>
    </style:style>
    <style:style style:name="P82" style:parent-style-name="Standard" style:family="paragraph">
      <style:paragraph-properties fo:text-align="justify"/>
      <style:text-properties fo:color="#000000" fo:language="pl" fo:country="PL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asian="OpenSans-Regular" style:font-name-complex="OpenSans-Regular" fo:color="#000000" fo:language="pl" fo:country="PL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-asian="OpenSans-Regular" style:font-name-complex="OpenSans-Regular" fo:color="#000000" fo:language="pl" fo:country="PL"/>
    </style:style>
    <style:style style:name="T87" style:parent-style-name="Domyślnaczcionkaakapitu" style:family="text">
      <style:text-properties style:font-name-asian="OpenSans-Regular" style:font-name-complex="OpenSans-Regular" fo:color="#000000" fo:language="pl" fo:country="PL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-asian="OpenSans-Regular" style:font-name-complex="OpenSans-Regular" fo:color="#000000" fo:language="pl" fo:country="PL"/>
    </style:style>
    <style:style style:name="P90" style:parent-style-name="Standard" style:family="paragraph">
      <style:paragraph-properties fo:text-align="justify"/>
      <style:text-properties fo:color="#000000" fo:language="pl" fo:country="PL"/>
    </style:style>
    <style:style style:name="P91" style:parent-style-name="Standard" style:family="paragraph">
      <style:paragraph-properties fo:text-align="justify"/>
      <style:text-properties fo:color="#000000" fo:language="pl" fo:country="PL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95" style:parent-style-name="Standard" style:family="paragraph">
      <style:paragraph-properties fo:text-align="justify"/>
      <style:text-properties fo:color="#000000" fo:language="pl" fo:country="PL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9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language="pl" fo:country="PL"/>
    </style:style>
    <style:style style:name="T99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T104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T105" style:parent-style-name="Domyślnaczcionkaakapitu" style:family="text">
      <style:text-properties fo:color="#000000" fo:language="pl" fo:country="PL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108" style:parent-style-name="Standard" style:family="paragraph">
      <style:paragraph-properties fo:text-align="justify"/>
      <style:text-properties fo:color="#000000" fo:language="pl" fo:country="PL"/>
    </style:style>
    <style:style style:name="P109" style:parent-style-name="Standard" style:family="paragraph">
      <style:paragraph-properties fo:text-align="justify"/>
      <style:text-properties fo:color="#000000" fo:language="pl" fo:country="PL"/>
    </style:style>
    <style:style style:name="P110" style:parent-style-name="Standard" style:family="paragraph">
      <style:paragraph-properties fo:text-align="justify"/>
      <style:text-properties fo:color="#000000" fo:language="pl" fo:country="PL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fo:color="#000000" fo:language="pl" fo:country="PL"/>
    </style:style>
    <style:style style:name="T113" style:parent-style-name="Domyślnaczcionkaakapitu" style:family="text">
      <style:text-properties fo:color="#000000" fo:language="pl" fo:country="PL"/>
    </style:style>
  </office:automatic-styles>
  <office:body>
    <office:text text:use-soft-page-breaks="true">
      <text:p text:style-name="P1"><text:span text:style-name="T2">Mikołów, dnia 7.05.2020 rok</text:span></text:p>
      <text:p text:style-name="P3"/>
      <text:p text:style-name="P4"/>
      <text:p text:style-name="P5"><text:span text:style-name="T6">Procedura dotycząca stosowania środków ochron</text:span><text:span text:style-name="T7">y indywidualnej <text:s/>w Przedszkolu nr11</text:span><text:span text:style-name="T8"><text:s/></text:span></text:p>
      <text:p text:style-name="P9"><text:span text:style-name="T10">w Mikołowie</text:span></text:p>
      <text:p text:style-name="P11"/>
      <text:p text:style-name="P12"><text:span text:style-name="T13">1.<text:s/></text:span><text:span text:style-name="T14">Podstawa prawna:</text:span></text:p>
      <text:list text:style-name="LFO1" text:continue-numbering="true">
        <text:list-item>
          <text:p text:style-name="P15"><text:span text:style-name="T16">Wytyczne Ministerstwa Rodziny, Pracy i Polityki Społecznej.<text:s/></text:span><text:span text:style-name="T17">Wytyczne dla instytucji opieki nad dziećmi do lat 3 z dnia 4.05.2020 https://gis.gov.pl/aktualnosci/aktualizacja-wytyczne-przeciwepidemiczne-glownego-inspektora-sanitarnego-z-dnia-4-maja-2020-r-ko</text:span><text:span text:style-name="T18">ronawirus-sars-cov-2/</text:span></text:p>
        </text:list-item>
        <text:list-item>
          <text:p text:style-name="P19"><text:span text:style-name="T20">Komunikat MEN: Otwieramy przedszkola od 6 maja br. Http: // www. Kuratorium. katowice.pl/index.php/wazne/komunikat-men-otwieramy-przedszkola-od-6-maja-br/</text:span></text:p>
        </text:list-item>
        <text:list-item>
          <text:p text:style-name="P21"><text:span text:style-name="T22">Wytyczne przeciwepidemiczne Głównego Inspektora Sanitarnego z dnia 4.05.2020 r</text:span><text:span text:style-name="T23">. – Koronawirus SARS-CoV-2 dla przedszkoli, oddziałów przedszkolnych w szkole podstawowej i innych form wychowania przedszkolnego oraz instytucji opieki nad dziećmi w wieku do lat 3.</text:span></text:p>
        </text:list-item>
        <text:list-item>
          <text:p text:style-name="P24"><text:span text:style-name="T25">Kodeks Pracy (Dz. U. z 2019 r. poz. 1040, 1043, 1495)</text:span></text:p>
        </text:list-item>
        <text:list-item>
          <text:p text:style-name="P26"><text:span text:style-name="T27">Rozporządzenie Mini</text:span><text:span text:style-name="T28">stra Pracy i Polityki Socjalnej z dnia 26 września 1997 r. w sprawie ogólnych przepisów bezpieczeństwa i higieny pracy.</text:span></text:p>
        </text:list-item>
        <text:list-item>
          <text:p text:style-name="P29"><text:span text:style-name="T30">Ustawa z dnia 14 grudnia 2016 r. – Prawo oświatowe (Dz. U. z 2019 r. poz. 1148, z późn.</text:span><text:span text:style-name="T31"><text:line-break/></text:span><text:span text:style-name="T32"><text:s/>z zm.)</text:span></text:p>
        </text:list-item>
        <text:list-item>
          <text:p text:style-name="P33"><text:span text:style-name="T34">Ustawa z dnia 2 marca 2020 r. o szczegól</text:span><text:span text:style-name="T35">nych rozwiązaniach związanych z zapobieganiem, przeciwdziałaniem i zwalczaniem COVID-19, innych chorób zakaźnych oraz wywołanych nimi sytuacji kryzysowych (Dz. U. z 2020 r. poz. 374, z późn. zm.)</text:span></text:p>
        </text:list-item>
        <text:list-item>
          <text:p text:style-name="P36"><text:span text:style-name="T37">Rozporządzenia Ministra Edukacji Narodowej z dnia 11 marca 2</text:span><text:span text:style-name="T38">020 r. w sprawie czasowego ograniczenia funkcjonowania jednostek systemu oświaty w związku z zapobieganiem, przeciwdziałaniem i zwalczaniem COVID-19 (Dz. U. z 2020 r. poz. 410, z późn. zm.)</text:span></text:p>
        </text:list-item>
        <text:list-item>
          <text:p text:style-name="P39"><text:span text:style-name="T40">Rozporządzenia Ministra Edukacji Narodowej z dnia 29 kwietnia 2020</text:span><text:span text:style-name="T41"><text:s/>r. zmieniające rozporządzenie w sprawie czasowego ograniczenia funkcjonowania jednostek systemu oświaty w związku z zapobieganiem, przeciwdziałaniem i zwalczaniem COVID-19 (Dz.U.</text:span><text:span text:style-name="T42"><text:line-break/></text:span><text:span text:style-name="T43">z 2020 r. poz. 780)</text:span></text:p>
        </text:list-item>
      </text:list>
      <text:p text:style-name="P44"/>
      <text:p text:style-name="P45"><text:span text:style-name="T46">2.<text:s/></text:span><text:span text:style-name="T47">Cel procedury:</text:span></text:p>
      <text:p text:style-name="P48"><text:span text:style-name="T49">Celem niniejszej procedury jest ustal</text:span><text:span text:style-name="T50">enie zasad stosowania środków ochrony indywidualnej</text:span><text:span text:style-name="T51"><text:line-break/></text:span><text:span text:style-name="T52">w przedszkolach, oddziałach przedszkolnych oraz w żłobku w Mikołowie <text:s/>tak aby zdrowe dzieci jak i również personel nie był narażany</text:span><text:span text:style-name="T53"><text:s/>na niebezpieczeństwo zarażenia się od dziecka oraz pracownika chorego,<text:s/></text:span><text:span text:style-name="T54">lub ustalenie działań, które zminimalizują to ryzyko.</text:span></text:p>
      <text:p text:style-name="P55"/>
      <text:p text:style-name="P56"><text:span text:style-name="T57">3. Przedmiot procedury:</text:span></text:p>
      <text:p text:style-name="P58"><text:span text:style-name="T59">Przedmiotem niniejszej procedury jest określenie:</text:span></text:p>
      <text:list text:style-name="LFO2" text:continue-numbering="true">
        <text:list-item>
          <text:p text:style-name="P60">zasad stosowania środków ochrony indywidualnej.</text:p>
        </text:list-item>
      </text:list>
      <text:p text:style-name="P61"/>
      <text:p text:style-name="P62"><text:span text:style-name="T63">4.<text:s/></text:span><text:span text:style-name="T64">Zakres procedury:</text:span></text:p>
      <text:p text:style-name="P65">Zakres stosowania dotyczy wszystkich pracowników<text:s/>placówki, rodziców oraz wychowanków placówki.</text:p>
      <text:p text:style-name="P66"/>
      <text:p text:style-name="P67"><text:span text:style-name="T68">5. Działania związane z realizacją stosowania środków ochrony indywidualnej:</text:span></text:p>
      <text:list text:style-name="LFO3" text:continue-numbering="true">
        <text:list-item>
          <text:p text:style-name="P69"><text:span text:style-name="T70">Dyrektor placówki zabezpiecza w odpowiednią ilość i jakość środków ochrony indywidualnej dla potrzeb pracowników placówki tj. jednor</text:span><text:span text:style-name="T71">azowe rękawiczki, maseczki, ewentualnie przyłbice, nieprzemakalne fartuchy z długim rękawem.</text:span></text:p>
        </text:list-item>
        <text:list-item>
          <text:p text:style-name="P72"><text:span text:style-name="T73">Pracownicy placówki podczas przejmowania opieki nad dzieckiem</text:span><text:span text:style-name="T74"><text:line-break/></text:span><text:soft-page-break/><text:span text:style-name="T75">od rodziców/upoważnionych opiekunów zobowiązani są zachować dystans min. 2 m</text:span><text:span text:style-name="T76"><text:line-break/></text:span><text:span text:style-name="T77"><text:s/>i noszenia osłony ust i nosa oraz rękawic.</text:span></text:p>
        </text:list-item>
        <text:list-item>
          <text:p text:style-name="P78">Nauczyciele i pracownicy obsługi podejmujący pracę w grupie dzieci nie są zobowiązani <text:s/>do noszenia maseczek i innych środków ochrony indywidualnej.</text:p>
        </text:list-item>
        <text:list-item>
          <text:p text:style-name="P79">Pracownicy placówki przekazujący dziecko rodzicom/prawnym opiekunom zobowiązani<text:line-break/>są zachować dystans min. 2 m i <text:s/>i osłonić usta i nos i stosować rękawice.</text:p>
        </text:list-item>
      </text:list>
      <text:list text:style-name="LFO4" text:continue-numbering="true">
        <text:list-item>
          <text:p text:style-name="P80">Osoby dorosłe przyprowadzające dziecko do placówki muszą mieć nałożoną maseczkę<text:line-break/>i założone rękawice, od dzieci powyżej 4 roku życia wymaga się założonej maseczki.</text:p>
        </text:list-item>
        <text:list-item>
          <text:p text:style-name="P81">Dzieci powyżej 4 roku życia posiadające stosowne zaświadczenie lekarskie, zwalniające ich z obowiązku noszenia maseczek, przyprowadzane do placówki mogą być bez maseczek.</text:p>
        </text:list-item>
        <text:list-item>
          <text:p text:style-name="P82">Dzieci do 4 lat przyprowadzane do placówki przez rodziców/opiekunów prawnych<text:line-break/>nie muszą mieć założonych maseczek.</text:p>
        </text:list-item>
        <text:list-item>
          <text:p text:style-name="P83"><text:span text:style-name="T84">Na drzwiach wejściowych do placówki znajduje się informacja dla rodziców o nakazie stosowania przez nich maseczki i rękawic podczas przekazywania i odbierania dziecka</text:span></text:p>
        </text:list-item>
        <text:list-item>
          <text:p text:style-name="P85"><text:span text:style-name="T86">Na drzwiach służbowych (ewakuacyjnych) znajduje się informacj</text:span><text:span text:style-name="T87">a dla dostawców o nakazie stosowania przez nich maseczki i rękawic podczas przekazywania towaru.</text:span></text:p>
        </text:list-item>
      </text:list>
      <text:list text:style-name="LFO5" text:continue-numbering="true">
        <text:list-item>
          <text:p text:style-name="P88"><text:span text:style-name="T89">W placówce są plakaty jak zdejmować i nakładać rękawiczki i maseczki.</text:span></text:p>
        </text:list-item>
      </text:list>
      <text:list text:style-name="LFO6" text:continue-numbering="true">
        <text:list-item>
          <text:p text:style-name="P90">Pracownik sprawujący indywidualną opiekę nad dzieckiem przebywającym w izolowanym pomieszczeniu zobowiązany jest do zabezpieczenia się w dostępne w placówce środki ochrony indywidualnej. Izolowane pomieszczenie jest wyposażone <text:s/>m. in. w środki ochrony indywidualnej i płyn dezynfekujący</text:p>
        </text:list-item>
        <text:list-item>
          <text:p text:style-name="P91">Maseczki, rękawiczki i inne środki ochronne stosowane przez osoby zdrowe powinny być uprzednio zebrane workach, które po zawiązaniu<text:s/>wrzucane są do pojemnika/worka<text:line-break/>na odpady zmieszane.</text:p>
        </text:list-item>
      </text:list>
      <text:p text:style-name="P92"/>
      <text:p text:style-name="P93"><text:span text:style-name="T94"><text:s/></text:span></text:p>
      <text:p text:style-name="P95"/>
      <text:p text:style-name="P96"><text:span text:style-name="T97">Postanowienia ko</text:span><text:span text:style-name="T98">ń</text:span><text:span text:style-name="T99">cowe</text:span></text:p>
      <text:p text:style-name="P100"><text:span text:style-name="T101">1. Za wdrożenie i nadzór nad stosowaniem procedury odpowiada dyrektor placówki.</text:span></text:p>
      <text:p text:style-name="P102"><text:span text:style-name="T103">2. Do przestrzegania<text:s/></text:span><text:span text:style-name="T104">postanowień niniejszej procedury zobowiązani są wszyscy pracownicy<text:s/></text:span><text:span text:style-name="T105">placówki.</text:span></text:p>
      <text:p text:style-name="P106"><text:span text:style-name="T107">3. Za zapoznanie pracowników <text:s/>z niniejszą procedurą odpowiada dyrektor placówki.</text:span></text:p>
      <text:p text:style-name="P108"/>
      <text:p text:style-name="P109"/>
      <text:p text:style-name="P110"/>
      <text:p text:style-name="P111"><text:span text:style-name="T112">Sporządził: <text:s text:c="83"/></text:span><text:span text:style-name="T113"><text:s text:c="16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wro</meta:initial-creator>
    <dc:creator>przedszkole</dc:creator>
    <meta:creation-date>2009-04-16T11:32:00Z</meta:creation-date>
    <dc:date>2020-05-13T11:40:00Z</dc:date>
    <meta:template xlink:href="Normal.dotm" xlink:type="simple"/>
    <meta:editing-cycles>1</meta:editing-cycles>
    <meta:editing-duration>PT2694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14" meta:character-count="4989" meta:row-count="35" meta:non-whitespace-character-count="4284"/>
  </office:meta>
</office:document-meta>
</file>