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ans-Regular" svg:font-family="OpenSans-Regular" style:font-family-generic="swiss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8c670"/>
    </style:style>
    <style:style style:name="P8" style:family="paragraph" style:parent-style-name="Standard" style:list-style-name="L3"/>
    <style:style style:name="P9" style:family="paragraph" style:parent-style-name="Standard" style:list-style-name="L3">
      <style:paragraph-properties fo:text-align="justify" style:justify-single-word="false"/>
      <style:text-properties fo:color="#000000"/>
    </style:style>
    <style:style style:name="P10" style:family="paragraph" style:parent-style-name="Standard" style:list-style-name="L4">
      <style:paragraph-properties fo:text-align="justify" style:justify-single-word="false"/>
      <style:text-properties fo:color="#000000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-asian="TimesNewRomanPS-BoldMT" style:font-name-complex="TimesNewRomanPS-BoldMT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-asian="OpenSans-Regular" style:font-name-complex="OpenSans-Regular"/>
    </style:style>
    <style:style style:name="T9" style:family="text">
      <style:text-properties style:font-name-asian="Symbol" style:font-name-complex="Symbol"/>
    </style:style>
    <style:style style:name="T1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style:font-name-asian="OpenSans-Regular" style:font-weight-asian="bold" style:font-name-complex="OpenSans-Regula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asian="OpenSans-Regular" style:font-name-complex="OpenSans-Regular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Mikołów, dnia 5.05.2020 rok</text:span></text:p>
      <text:p text:style-name="Standard"/>
      <text:p text:style-name="Standard"/>
      <text:p text:style-name="P1"><text:span text:style-name="Strong_20_Emphasis">Procedura żywienia w Przedszkolu nr 11 <text:line-break/>w Mikołowie</text:span></text:p>
      <text:p text:style-name="Standard"/>
      <text:p text:style-name="Standard"/>
      <text:p text:style-name="P2"><text:span text:style-name="Strong_20_Emphasis"><text:span text:style-name="T1">1. </text:span></text:span><text:span text:style-name="Strong_20_Emphasis"><text:span text:style-name="T2">Podstawa prawna</text:span></text:span></text:p>
      <text:list xml:id="list3431867089422989072" text:style-name="L1">
        <text:list-item>
          <text:p text:style-name="P4"><text:span text:style-name="Strong_20_Emphasis"><text:span text:style-name="T3">ROZPORZĄDZENIE MINISTRA EDUKACJI NARODOWEJ ) z dnia 11 marca 2020r.<text:line-break/>w sprawie czasowego ograniczenia funkcjonowania jednostek systemu oświaty w związku <text:line-break/>z zapobieganiem, przeciwdziałaniem i zwalczaniem COVID-19</text:span></text:span></text:p>
        </text:list-item>
        <text:list-item>
          <text:p text:style-name="P4"><text:span text:style-name="Strong_20_Emphasis"><text:span text:style-name="T7">Wytyczne Ministerstwa Rodziny, Pracy i Polityki Społecznej. </text:span></text:span><text:span text:style-name="Strong_20_Emphasis"><text:span text:style-name="T4">Wytyczne dla instytucji opieki nad dziećmi do lat 3 z dnia 30.04.2020 https://www.gov.pl/web/rodzina/bezpieczenstwo-przede-wszystkim-wytyczne-dla-instytucji-opieki-nad-dziecmi-do-lat-3</text:span></text:span></text:p>
        </text:list-item>
        <text:list-item>
          <text:p text:style-name="P4"><text:span text:style-name="Strong_20_Emphasis"><text:span text:style-name="T4">Komunikat MEN: Otwieramy przedszkola od 6 maja br. Http: // www. Kuratorium. katowice.pl/index.php/wazne/komunikat-men-otwieramy-przedszkola-od-6-maja-br/</text:span></text:span></text:p>
        </text:list-item>
        <text:list-item>
          <text:p text:style-name="P4"><text:span text:style-name="Strong_20_Emphasis"><text:span text:style-name="T4">Wytyczne przeciwepidemiczne Głównego Inspektora Sanitarnego z dnia 30 kwietnia 2020 r. – Koronawirus SARS-CoV-2 dla przedszkoli, oddziałów przedszkolnych w szkole podstawowej i innych form wychowania przedszkolnego oraz instytucji opieki nad dziećmi w wieku do lat 3.</text:span></text:span></text:p>
        </text:list-item>
      </text:list>
      <text:p text:style-name="P2"/>
      <text:p text:style-name="P2"><text:span text:style-name="Strong_20_Emphasis">2. </text:span><text:span text:style-name="Strong_20_Emphasis"><text:span text:style-name="T2">Cel procedury</text:span></text:span></text:p>
      <text:p text:style-name="P2"><text:span text:style-name="Strong_20_Emphasis"><text:span text:style-name="T5">Celem niniejszej procedury jest ustalenie zasad postępowania podczas żywienia dzieci oraz </text:span></text:span><text:span text:style-name="Strong_20_Emphasis"><text:span text:style-name="T3"><text:s/>zapewnienia bezpiecznych i higienicznych zasad żywienia.</text:span></text:span></text:p>
      <text:p text:style-name="P2"/>
      <text:p text:style-name="P2"><text:span text:style-name="Strong_20_Emphasis"><text:span text:style-name="T2">3. Przedmiot procedury</text:span></text:span></text:p>
      <text:p text:style-name="P2"><text:span text:style-name="Domyślna_20_czcionka_20_akapitu"><text:span text:style-name="T1">Przedmiotem niniejszej procedury jest określenie:</text:span></text:span></text:p>
      <text:list xml:id="list261668650973384564" text:style-name="L2">
        <text:list-item>
          <text:p text:style-name="P5"><text:span text:style-name="Domyślna_20_czcionka_20_akapitu"><text:span text:style-name="T1">zasad bezpiecznego żywienia,</text:span></text:span></text:p>
        </text:list-item>
        <text:list-item>
          <text:p text:style-name="P5"><text:span text:style-name="Domyślna_20_czcionka_20_akapitu"><text:span text:style-name="T9">zasad higieny</text:span></text:span><text:span text:style-name="Domyślna_20_czcionka_20_akapitu"><text:span text:style-name="T1">,</text:span></text:span></text:p>
        </text:list-item>
        <text:list-item>
          <text:p text:style-name="P5"><text:span text:style-name="Domyślna_20_czcionka_20_akapitu"><text:span text:style-name="T1">zasad dostawy produktów żywnościowych.</text:span></text:span></text:p>
        </text:list-item>
      </text:list>
      <text:p text:style-name="P2"/>
      <text:p text:style-name="P2"><text:span text:style-name="Domyślna_20_czcionka_20_akapitu"><text:span text:style-name="T1">4. </text:span></text:span><text:span text:style-name="Domyślna_20_czcionka_20_akapitu"><text:span text:style-name="T10">Zakres procedury</text:span></text:span></text:p>
      <text:p text:style-name="P2"><text:span text:style-name="Domyślna_20_czcionka_20_akapitu"><text:span text:style-name="T1">Zakres stosowania dotyczy dyrektorów, opiekunów dzieci, pomocy do dzieci, pracowników kuchni, intendentów, wożnych oraz wychowanków placówki.</text:span></text:span></text:p>
      <text:p text:style-name="P2"/>
      <text:p text:style-name="P2"><text:span text:style-name="Strong_20_Emphasis">5. Wytyczne dla Dyrektorów:</text:span></text:p>
      <text:list xml:id="list7458506679041905795" text:style-name="L3">
        <text:list-item>
          <text:p text:style-name="P6"><text:span text:style-name="Domyślna_20_czcionka_20_akapitu"><text:span text:style-name="T6">Jeżeli w placówce zorganizowane jest żywienie (stołówka, kuchnia), to obok warunków higienicznych wymaganych przepisami prawa odnoszących się do funkcjonowania żywienia zbiorowego, dodatkowo należy wprowadzić zasady szczególnej ostrożności dotyczące zabezpieczenia epidemiologicznego pracowników, w miarę możliwości odległość stanowisk pracy, a jeśli to niemożliwe – środki ochrony osobistej, płyny dezynfekujące do czyszczenia powierzchni i sprzętów. Szczególną uwagę należy zwrócić na utrzymanie wysokiej higieny, mycia i dezynfekcji stanowisk pracy, opakowań produktów</text:span></text:span><text:span text:style-name="Domyślna_20_czcionka_20_akapitu"><text:span text:style-name="T8">, sprzętu kuchennego, naczyń stołowych oraz sztućców.</text:span></text:span></text:p>
        </text:list-item>
        <text:list-item>
          <text:p text:style-name="P9">Należy zorganizować bezpiecznie korzystanie z posiłków w miejscach do tego przeznaczonych, (w tym zmianowe wydawanie posiłków oraz czyszczenie blatów stołów<text:line-break/>i poręczy krzeseł po każdej grupie). Wielorazowe naczynia i sztućce należy myć<text:line-break/>w zmywarce z dodatkiem detergentu, w temperaturze minimum 60C lub je wyparzać.<text:line-break/>W przypadku cateringu należy wymagać od dostawców pojemników i sztućców jednorazowych.</text:p>
        </text:list-item>
        <text:list-item>
          <text:p text:style-name="P9">Należy zapewnić korzystanie z dystrybutorów wody przez pracowników, tak aby dzieci nie</text:p>
        </text:list-item>
      </text:list>
      <text:p text:style-name="P2"><text:span text:style-name="Domyślna_20_czcionka_20_akapitu"><text:span text:style-name="T8">miały bezpośredniej styczności ze źródłem wypływu wody. Dzieciom wodę podaje opiekun.</text:span></text:span></text:p>
      <text:list xml:id="list123347631214853" text:continue-numbering="true" text:style-name="L3">
        <text:list-item>
          <text:p text:style-name="P6"><text:span text:style-name="Domyślna_20_czcionka_20_akapitu"><text:span text:style-name="T13">Dostawcy produków żywieniowych powinni zostawiać towar przed wejściem służbowym lub ewakuacyjnym (nie przed wejściem głównym do placówki).</text:span></text:span></text:p>
        </text:list-item>
      </text:list>
      <text:p text:style-name="P2"/>
      <text:p text:style-name="P7"><text:soft-page-break/><text:span text:style-name="Strong_20_Emphasis">6. Wytyczne dla personelu:</text:span></text:p>
      <text:list xml:id="list8483704060589527272" text:style-name="L4">
        <text:list-item>
          <text:p text:style-name="P10">Należy zwracać uwagę, aby dzieci często i regularnie myły ręce, bądź opiekun powinien myć dzieciom ręce, szczególnie przed jedzeniem, po skorzystaniu z toalety i po powrocie ze świeżego powietrza. Należy zorganizować pokaz właściwego mycia rąk. Należy przypominać i dawać przykład dzieciom. Można uatrakcyjnić mycie rąk poprzez historyjki obrazkowe (obejmujące kolejne etapy mycia rąk) czy zabawy paluszkowe, śpiewanie <text:line-break/>w trakcie mycia.</text:p>
        </text:list-item>
        <text:list-item>
          <text:p text:style-name="P10">Opiekunowie podczas pracy powinni zachować dystans społeczny między sobą min. 1,5 m</text:p>
        </text:list-item>
      </text:list>
      <text:list xml:id="list123323391223203" text:style-name="L3">
        <text:list-item>
          <text:p text:style-name="P9">Przeprowadzając dezyfekcję należy ściśle stosować się do zaleceń producenta znajdujących się na opakowaniu środka do dezyfekcji. Ważne jest przestrzeganie czasu do wietrzenia dezyfekowanych pomieszczeń i przedmiotów.</text:p>
        </text:list-item>
        <text:list-item>
          <text:p text:style-name="P8"><text:span text:style-name="Domyślna_20_czcionka_20_akapitu"><text:span text:style-name="T8">Personel pomocniczy oraz kuchenny nie może kontaktować się z dziećmi oraz z personelem opiekującym się dziećmi. W tym celu pracownicy kuchni </text:span></text:span><text:span text:style-name="Domyślna_20_czcionka_20_akapitu"><text:span text:style-name="T11">przewożą posiłki ciągiem komunikacyjnym należącym do szkoły do wydawalni,</text:span></text:span><text:span text:style-name="Domyślna_20_czcionka_20_akapitu"><text:span text:style-name="T13"> nastepnie woźne</text:span></text:span><text:span text:style-name="Domyślna_20_czcionka_20_akapitu"><text:span text:style-name="T11">/pomoce</text:span></text:span><text:span text:style-name="Domyślna_20_czcionka_20_akapitu"><text:span text:style-name="T13"> zabierają posiłki i </text:span></text:span><text:span text:style-name="Domyślna_20_czcionka_20_akapitu"><text:span text:style-name="T11">zawożą</text:span></text:span><text:span text:style-name="Domyślna_20_czcionka_20_akapitu"><text:span text:style-name="T13"> je </text:span></text:span><text:span text:style-name="Domyślna_20_czcionka_20_akapitu"><text:span text:style-name="T11">do sali.</text:span></text:span><text:span text:style-name="Domyślna_20_czcionka_20_akapitu"><text:span text:style-name="T13"> Kolejno nauczyciel wraz z pomocą do dzieci rozdaje posiłki dzieciom. Po zjedzeniu przez dzieci posiłków </text:span></text:span><text:span text:style-name="Domyślna_20_czcionka_20_akapitu"><text:span text:style-name="T11">pomoc/woźna</text:span></text:span><text:span text:style-name="Domyślna_20_czcionka_20_akapitu"><text:span text:style-name="T13"> sama myje i wyparza brudne naczynia ze swojej grupy.</text:span></text:span></text:p>
        </text:list-item>
        <text:list-item>
          <text:p text:style-name="P6">W wyjątkowych sytuacjach pracownikom kuchni pomagają intendenci i oddelegowani tylko i wyłacznie do tych zadań pracownicy.</text:p>
        </text:list-item>
      </text:list>
      <text:p text:style-name="P2"/>
      <text:p text:style-name="P2"/>
      <text:p text:style-name="P2"><text:span text:style-name="Domyślna_20_czcionka_20_akapitu"><text:span text:style-name="T12">Postanowienia ko</text:span></text:span><text:span text:style-name="Domyślna_20_czcionka_20_akapitu"><text:span text:style-name="T10">ń</text:span></text:span><text:span text:style-name="Domyślna_20_czcionka_20_akapitu"><text:span text:style-name="T12">cowe</text:span></text:span></text:p>
      <text:p text:style-name="P2"><text:span text:style-name="Domyślna_20_czcionka_20_akapitu"><text:span text:style-name="T1">1. Za wdrożenie i nadzór nad stosowaniem procedury odpowiada dyrektor placówki.</text:span></text:span></text:p>
      <text:p text:style-name="P2"><text:span text:style-name="Domyślna_20_czcionka_20_akapitu"><text:span text:style-name="T1">2. Do przestrzegania postanowień niniejszej procedury zobowiązani są wszyscy pracownicy</text:span></text:span></text:p>
      <text:p text:style-name="P2">placówki.</text:p>
      <text:p text:style-name="P2"><text:span text:style-name="Domyślna_20_czcionka_20_akapitu"><text:span text:style-name="T1">3. Za zapoznanie pracowników <text:s/>z niniejszą procedurą odpowiada dyrektor placówk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ans-Regular" svg:font-family="OpenSans-Regular" style:font-family-generic="swiss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MS PMincho" style:font-family-asian="'MS PMincho'" style:font-family-generic-asian="system" style:font-pitch-asian="variable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halwro</meta:initial-creator>
    <meta:creation-date>2009-04-16T11:32:00Z</meta:creation-date>
    <dc:date>2020-05-18T12:33:47.486000000</dc:date>
    <meta:print-date>2020-05-14T09:22:00Z</meta:print-date>
    <meta:editing-cycles>4</meta:editing-cycles>
    <meta:editing-duration>PT2H55M</meta:editing-duration>
    <meta:document-statistic meta:table-count="0" meta:image-count="0" meta:object-count="0" meta:page-count="2" meta:paragraph-count="33" meta:word-count="568" meta:character-count="4426" meta:non-whitespace-character-count="390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